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ransportstraat en Aankomstpassage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417868</text:p>
            <text:p text:style-name="common-al">DSO nummer: 2024121902129</text:p>
            <text:p text:style-name="common-al">Ontvangstdatum melding: 19-12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5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3766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Transportstraat en Aankomstpassage, Schiphol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56</meta:user-defined>
    <meta:user-defined meta:name="OVERHEIDop.GmbID/DC.identifier">gmb-2025-5256</meta:user-defined>
    <meta:user-defined meta:name="OVERHEIDop.versieInformatie"/>
  </office:meta>
</office:document-meta>
</file>