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ircular Avenue 301, Hoofddorp - Intern opdelen bedrijfsgebouw en toevoegen extra huisnum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ern opdelen van het bedrijfsgebouw en het toevoegen van extra huisnummers</text:p>
            <text:p text:style-name="common-al">Aanvrager: AM B.V. </text:p>
            <text:p text:style-name="common-al">Zaaknummer: OD2025-0037728</text:p>
            <text:p text:style-name="common-al">DSO nummer: 2025112701254</text:p>
            <text:p text:style-name="common-al">Ontvangstdatum aanvraag: 27-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5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728</meta:user-defined>
    <meta:user-defined meta:name="DCTERMS.abstract">het intern opdelen van het bedrijfsgebouw t.b.v. voor diverse huurders en toevoegen van extra huisnummer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ircular Avenue 301, Hoofddorp - Intern opdelen bedrijfsgebouw en toevoegen extra huisnummers</meta:user-defined>
    <meta:user-defined meta:name="DCTERMS.W3CDTF/DCTERMS.available">2025-12-03</meta:user-defined>
    <meta:user-defined meta:name="DCTERMS.W3CDTF/OVERHEIDop.jaargang">2025</meta:user-defined>
    <meta:user-defined meta:name="OVERHEIDop.publicationIssue">525599</meta:user-defined>
    <meta:user-defined meta:name="OVERHEIDop.GmbID/DC.identifier">gmb-2025-525599</meta:user-defined>
    <meta:user-defined meta:name="OVERHEIDop.versieInformatie"/>
  </office:meta>
</office:document-meta>
</file>