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Jacobuslaan, Elstar t.h.v. 31 te Hendrik-Ido-Ambacht zaaknummer 900354797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toepassen van grond of baggerspecie op of in de landbodem op de locatie Jacobuslaan, Elstar t.h.v. 31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255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Jacobuslaan, Elstar t.h.v. 31 te Hendrik-Ido-Ambacht zaaknummer 9003547971</meta:user-defined>
    <meta:user-defined meta:name="DCTERMS.W3CDTF/DCTERMS.available">2025-12-03</meta:user-defined>
    <meta:user-defined meta:name="DCTERMS.W3CDTF/OVERHEIDop.jaargang">2025</meta:user-defined>
    <meta:user-defined meta:name="OVERHEIDop.publicationIssue">525597</meta:user-defined>
    <meta:user-defined meta:name="OVERHEIDop.GmbID/DC.identifier">gmb-2025-525597</meta:user-defined>
    <meta:user-defined meta:name="OVERHEIDop.versieInformatie"/>
  </office:meta>
</office:document-meta>
</file>