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andelsreclame aan Doornboomstraat 38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van de handelsreclame aan Doornboomstraat 38 5091CB Oost West en Middelbeers. Het kenmerk van de gemeente voor deze zaak is 0823736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55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2373641</meta:user-defined>
    <meta:user-defined meta:name="DCTERMS.abstract">vervangen van d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handelsreclame aan Doornboomstraat 38 5091CB Oost West en Middelbeers</meta:user-defined>
    <meta:user-defined meta:name="DCTERMS.W3CDTF/DCTERMS.available">2025-12-03</meta:user-defined>
    <meta:user-defined meta:name="DCTERMS.W3CDTF/OVERHEIDop.jaargang">2025</meta:user-defined>
    <meta:user-defined meta:name="OVERHEIDop.publicationIssue">525596</meta:user-defined>
    <meta:user-defined meta:name="OVERHEIDop.GmbID/DC.identifier">gmb-2025-525596</meta:user-defined>
    <meta:user-defined meta:name="OVERHEIDop.versieInformatie"/>
  </office:meta>
</office:document-meta>
</file>