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tijdelijke units, Ommerweg (naast nummer 142)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 december 2025 een besluit genomen op de aanvraag met zaaknummer Z2025-00002325 voor het plaatsen van tijdelijke units op de locatie Ommerweg (naast nummer 142) te Hellendoorn. De vergunning is verleend voor een tijdelijk periode. De units mogen blijven staan tot 2 maanden na het gereedkomen en/of het in gebruik nemen van de nieuwe woning, <text:span text:style-name="nadrukvet">tot uiterlijk 1 maart 2028.</text:span></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2559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9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9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325</meta:user-defined>
    <meta:user-defined meta:name="DCTERMS.abstract">Betreft: Beschikking op aanvraag op locatie Ommerweg (naast nummer 142) te Hellendoorn</meta:user-defined>
    <dc:language>nl</dc:language>
    <meta:user-defined meta:name="OVERHEIDop.locatietype/OVERHEIDop.gebiedsmarkering">Vlak</meta:user-defined>
    <meta:user-defined meta:name="DC.title">Kennisgeving besluit op aanvraag het plaatsen van tijdelijke units, Ommerweg (naast nummer 142) te Hellendoorn</meta:user-defined>
    <meta:user-defined meta:name="DCTERMS.W3CDTF/DCTERMS.available">2025-12-03</meta:user-defined>
    <meta:user-defined meta:name="DCTERMS.W3CDTF/OVERHEIDop.jaargang">2025</meta:user-defined>
    <meta:user-defined meta:name="OVERHEIDop.publicationIssue">525595</meta:user-defined>
    <meta:user-defined meta:name="OVERHEIDop.GmbID/DC.identifier">gmb-2025-525595</meta:user-defined>
    <meta:user-defined meta:name="OVERHEIDop.versieInformatie"/>
  </office:meta>
</office:document-meta>
</file>