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91, Onyxlaan 107, 3162TC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 december 2025 een besluit genomen op de aanvraag met Z2025-00000291 voor het plaatsen van een dakopbouw op locatie, Onyxlaan 107, 3162TC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1 dec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2559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91</meta:user-defined>
    <meta:user-defined meta:name="DCTERMS.abstract">Betreft: het plaatsen van een dakopbouw  [Z2025-00000291], Onyxlaan 107, 3162TC Rhoon</meta:user-defined>
    <dc:language>nl</dc:language>
    <meta:user-defined meta:name="OVERHEIDop.locatietype/OVERHEIDop.gebiedsmarkering">Vlak</meta:user-defined>
    <meta:user-defined meta:name="DC.title">Kennisgeving besluit omgevingsvergunning Z2025-00000291, Onyxlaan 107, 3162TC Rhoo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593</meta:user-defined>
    <meta:user-defined meta:name="OVERHEIDop.GmbID/DC.identifier">gmb-2025-525593</meta:user-defined>
    <meta:user-defined meta:name="OVERHEIDop.versieInformatie"/>
  </office:meta>
</office:document-meta>
</file>