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brengen en vernieuwen van oeverbescherming , Kolonelsdiep,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brengen en vernieuwen van oeverbescherming , Kolonelsdiep, Kootstertille</text:p>
            <text:p text:style-name="common-al">Zaaknummer: Z2025-001706</text:p>
            <text:p text:style-name="common-al">Zaakadres: Kolonelsdiep, Kootstertille</text:p>
            <text:p text:style-name="common-al">Omschrijving: het aanbrengen en vernieuwen van oeverbescherming </text:p>
            <text:p text:style-name="common-al">Datum ontvangst: 21-10-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55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06</meta:user-defined>
    <meta:user-defined meta:name="DCTERMS.abstract">het aanbrengen en vernieuwen van oeverbescherming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brengen en vernieuwen van oeverbescherming , Kolonelsdiep, Kootstertille</meta:user-defined>
    <meta:user-defined meta:name="DCTERMS.W3CDTF/DCTERMS.available">2025-12-03</meta:user-defined>
    <meta:user-defined meta:name="DCTERMS.W3CDTF/OVERHEIDop.jaargang">2025</meta:user-defined>
    <meta:user-defined meta:name="OVERHEIDop.publicationIssue">525591</meta:user-defined>
    <meta:user-defined meta:name="OVERHEIDop.GmbID/DC.identifier">gmb-2025-525591</meta:user-defined>
    <meta:user-defined meta:name="OVERHEIDop.versieInformatie"/>
  </office:meta>
</office:document-meta>
</file>