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het Vaesradervoetpad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november 2025 een besluit genomen op de aanvraag Omgevingsvergunning met zaaknummer Z2025-00006781 voor de bouw van een schuilstal en de aanleg van een paardenbak op locatie aan het Vaesradervoetpad in Schinnen.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werk, niet zijnde bouwwerk, of werkzaamheid uitvoeren</text:p>
              </text:list-item>
            </text:list>
            <text:p text:style-name="common-al">
            <text:span text:style-name="nadrukvet">Inzage</text:span>
          </text:p>
            <text:p text:style-name="common-al">Het besluit en de bijbehorende stukken liggen digitaal ter inzage via <text:a xlink:href="https://jeleefomgeving.nl/inzien/859177865/54eecbbb-07a4-44c6-9d48-f9acacbbe585" xlink:type="simple">terinzagelegging</text:a>. De inzageperiode eindigt op 12 januar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55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781</meta:user-defined>
    <meta:user-defined meta:name="DCTERMS.abstract">Betreft: Beschikking op aanvraag op locatie aan het Vaesradervoetpad in Schinnen</meta:user-defined>
    <dc:language>nl</dc:language>
    <meta:user-defined meta:name="DC.title">Kennisgeving besluit op aanvraag Omgevingsvergunning aan het Vaesradervoetpad in Schinnen</meta:user-defined>
    <meta:user-defined meta:name="OVERHEIDop.datumEindeReactietermijn">2026-01-12</meta:user-defined>
    <meta:user-defined meta:name="OVERHEIDop.terinzageleggingBG">https://jeleefomgeving.nl/inzien/859177865/54eecbbb-07a4-44c6-9d48-f9acacbbe585</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274</meta:user-defined>
    <meta:user-defined meta:name="OVERHEIDop.publicationIssue">525588</meta:user-defined>
    <meta:user-defined meta:name="OVERHEIDop.GmbID/DC.identifier">gmb-2025-525588</meta:user-defined>
    <meta:user-defined meta:name="OVERHEIDop.versieInformatie"/>
  </office:meta>
</office:document-meta>
</file>