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borrel met  zanger op 18 december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5 is een melding incidentele festiviteit ontvangen voor de locatie Amstelzijde 45, 1184TZ Amstelveen. De melding is geregistreerd onder zaaknummer Z2025-00009795. De melding betreft bedrijfsborrel met  zanger op 18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7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55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795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bedrijfsborrel met  zanger op 18 december 2025, Amstelzijde 45, 1184TZ Amstel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82</meta:user-defined>
    <meta:user-defined meta:name="OVERHEIDop.GmbID/DC.identifier">gmb-2025-525582</meta:user-defined>
    <meta:user-defined meta:name="OVERHEIDop.versieInformatie"/>
  </office:meta>
</office:document-meta>
</file>