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18, Koninginn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november 2025 een besluit genomen op de aanvraag met Z2025-00000218 voor Renovatie en verduurzaming van 99 rijwoningen op locatie, Koninginnewij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55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Renovatie en verduurzaming van 99 rijwoningen [Z2025-00000218], Koninginnewijk</meta:user-defined>
    <dc:language>nl</dc:language>
    <meta:user-defined meta:name="OVERHEIDop.locatietype/OVERHEIDop.gebiedsmarkering">Vlak</meta:user-defined>
    <meta:user-defined meta:name="DC.title">Kennisgeving besluit omgevingsvergunning Z2025-00000218, Koninginne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81</meta:user-defined>
    <meta:user-defined meta:name="OVERHEIDop.GmbID/DC.identifier">gmb-2025-525581</meta:user-defined>
    <meta:user-defined meta:name="OVERHEIDop.versieInformatie"/>
  </office:meta>
</office:document-meta>
</file>