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hoogweg 56, 8563 AL Wijckel: aanvraag omgevingsvergunning uitbreiden van de woning. (Z.874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55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4417</meta:user-defined>
    <dc:language>nl</dc:language>
    <meta:user-defined meta:name="OVERHEIDop.locatietype/OVERHEIDop.gebiedsmarkering">Punt</meta:user-defined>
    <meta:user-defined meta:name="DC.title">Heerenhoogweg 56, 8563 AL Wijckel: aanvraag omgevingsvergunning uitbreiden van de woning. (Z.874417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79</meta:user-defined>
    <meta:user-defined meta:name="OVERHEIDop.GmbID/DC.identifier">gmb-2025-525579</meta:user-defined>
    <meta:user-defined meta:name="OVERHEIDop.versieInformatie"/>
  </office:meta>
</office:document-meta>
</file>