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0, Ribes 15, 3171N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5 een besluit genomen op de aanvraag met Z2025-00000260 voor Het plaatsen van een dakkapel op het voor- en achterdakvlak. op locatie, Ribes 15, 3171N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Het plaatsen van een dakkapel op het voor- en achterdakvlak. [Z2025-00000260], Ribes 15, 3171NC Poortugaal</meta:user-defined>
    <dc:language>nl</dc:language>
    <meta:user-defined meta:name="OVERHEIDop.locatietype/OVERHEIDop.gebiedsmarkering">Vlak</meta:user-defined>
    <meta:user-defined meta:name="DC.title">Kennisgeving besluit omgevingsvergunning Z2025-00000260, Ribes 15, 3171NC Poortug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78</meta:user-defined>
    <meta:user-defined meta:name="OVERHEIDop.GmbID/DC.identifier">gmb-2025-525578</meta:user-defined>
    <meta:user-defined meta:name="OVERHEIDop.versieInformatie"/>
  </office:meta>
</office:document-meta>
</file>