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demakerstraat t.o nr. 68 Soesterberg, plaatsen van een digitaal informatiebord</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een aanvraag ontvangen voor een omgevingsvergunning voor het plaatsen van een digitaal informatiebord op locatie Rademakerstraat t.o nr. 68 Soesterberg.</text:p>
            <text:p text:style-name="common-al">De aanvraag is geregistreerd onder zaaknummer 134508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5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86</meta:user-defined>
    <meta:user-defined meta:name="DCTERMS.abstract">plaatsen van een digitaal informatiebor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ademakerstraat t.o nr. 68 Soesterberg, plaatsen van een digitaal informatiebord</meta:user-defined>
    <meta:user-defined meta:name="DCTERMS.W3CDTF/DCTERMS.available">2025-12-03</meta:user-defined>
    <meta:user-defined meta:name="DCTERMS.W3CDTF/OVERHEIDop.jaargang">2025</meta:user-defined>
    <meta:user-defined meta:name="OVERHEIDop.publicationIssue">525576</meta:user-defined>
    <meta:user-defined meta:name="OVERHEIDop.GmbID/DC.identifier">gmb-2025-525576</meta:user-defined>
    <meta:user-defined meta:name="OVERHEIDop.versieInformatie"/>
  </office:meta>
</office:document-meta>
</file>