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rhoek 38 108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laag op het hoofdgebouw </text:p>
            <text:p text:style-name="common-al">Zaakadres: Nieuwerhoek 38 1081CB Amsterdam</text:p>
            <text:p text:style-name="common-al">Datum ontvangst: 21-11-2025</text:p>
            <text:p text:style-name="common-al">Zaaknummer: Z2025-049762</text:p>
            <text:p text:style-name="common-al">DSO-nummer: 2025112100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5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62</meta:user-defined>
    <meta:user-defined meta:name="DCTERMS.abstract">uitbreiden van de daklaag op het hoofd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rhoek 38 1081CB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75</meta:user-defined>
    <meta:user-defined meta:name="OVERHEIDop.GmbID/DC.identifier">gmb-2025-525575</meta:user-defined>
    <meta:user-defined meta:name="OVERHEIDop.versieInformatie"/>
  </office:meta>
</office:document-meta>
</file>