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bouwen van een woning, Lutkepost 1,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bouwen van een woning, Lutkepost 1, Buitenpost</text:p>
            <text:p text:style-name="common-al">Zaaknummer: Z2025-001819</text:p>
            <text:p text:style-name="common-al">Zaakadres: Lutkepost 1, Buitenpost</text:p>
            <text:p text:style-name="common-al">Omschrijving: het bouwen van een woning</text:p>
            <text:p text:style-name="common-al">Datum ontvangst: 03-11-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557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7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7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19</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bouwen van een woning, Lutkepost 1, Buitenpost</meta:user-defined>
    <meta:user-defined meta:name="DCTERMS.W3CDTF/DCTERMS.available">2025-12-03</meta:user-defined>
    <meta:user-defined meta:name="DCTERMS.W3CDTF/OVERHEIDop.jaargang">2025</meta:user-defined>
    <meta:user-defined meta:name="OVERHEIDop.publicationIssue">525574</meta:user-defined>
    <meta:user-defined meta:name="OVERHEIDop.GmbID/DC.identifier">gmb-2025-525574</meta:user-defined>
    <meta:user-defined meta:name="OVERHEIDop.versieInformatie"/>
  </office:meta>
</office:document-meta>
</file>