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2, Bernhardstraat 7, 3161A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5 een besluit genomen op de aanvraag met Z2025-00000262 voor Het realiseren van het doortrekken dak op locatie, Bernhardstraat 7, 3161A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Het realiseren van het doortrekken dak  [Z2025-00000262], Bernhardstraat 7, 3161AC Rhoon</meta:user-defined>
    <dc:language>nl</dc:language>
    <meta:user-defined meta:name="OVERHEIDop.locatietype/OVERHEIDop.gebiedsmarkering">Vlak</meta:user-defined>
    <meta:user-defined meta:name="DC.title">Kennisgeving besluit omgevingsvergunning Z2025-00000262, Bernhardstraat 7, 3161AC Rhoo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73</meta:user-defined>
    <meta:user-defined meta:name="OVERHEIDop.GmbID/DC.identifier">gmb-2025-525573</meta:user-defined>
    <meta:user-defined meta:name="OVERHEIDop.versieInformatie"/>
  </office:meta>
</office:document-meta>
</file>