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verhuur van grond aan De Hooistre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unschoten geeft hierbij kennis van haar voornemen om met de huidige huurder van het perceel grond aan de Hooistreep, kadastraal bekend gemeente Bunschoten sectie N 1942, wederom een huurovereenkomst te sluiten. De huidige huurovereenkomst loopt namelijk af. Het perceel heeft een oppervlakte van 4362 m2.</text:p>
            <text:p text:style-name="al"/>
            <text:p text:style-name="al">De gemeente meent om de navolgende redenen dat de huidige huurder van het perceel de enige serieuze gegadigde is om dit perceel grond te huren: </text:p>
            <text:p text:style-name="al"/>
            <text:list text:style-name="id1-3-2-2-1-6">
              <text:list-item text:style-override="id1-3-2-2-1-6-1">
                <text:number>1.</text:number>
                <text:p text:style-name="al">De huurder heeft de afgelopen 2 jaar investeringen in het terrein gedaan, om dit geschikt te maken voor zijn bedrijfsactiviteiten.</text:p>
              </text:list-item>
              <text:list-item text:style-override="id1-3-2-2-1-6-2">
                <text:number>2.</text:number>
                <text:p text:style-name="al">De huurder is eigenaar van zowel aan de oost- als aan de zuidzijde een aanliggend/tegenoverliggend perceel grond.</text:p>
              </text:list-item>
            </text:list>
            <text:p text:style-name="al"/>
            <text:p text:style-name="al">Gelet op het voorgaande is de gemeente van oordeel dat er op grond van objectieve, redelijke en toetsbare criteria slechts één serieuze gegadigde in aanmerking komt voor het aangaan van de huurovereenkomst. Voor de verhuur van deze gronden biedt de gemeente daarom geen mededelingsruimte van een selectieprocedure. </text:p>
            <text:p text:style-name="al"/>
            <text:p text:style-name="al">Bent u het niet eens met deze (voorgenomen) verhuur door de gemeente, omdat u van mening bent dat u op grond van bovengenoemde criteria ook een serieuze gegadigde bent voor de verhuur van het perceel, dan dient u binnen 20 kalenderdagen na dagtekening van deze publicatie een kort geding aanhangig te maken bij de rechtbank Midden-Nederland, locatie Utrecht. Indien u deze termijn ongebruikt laat verstrijken, vervalt daarmee uw recht om later nog tegen deze (voorgenomen) verhuur in rechte op te komen. De Gemeente is dan verder vrij om uitvoering te geven aan dit voornemen tot verhuur. Indien u een kort geding aanspant, dient u de gemeente hiervan onverwijld binnen genoemde termijn schriftelijk in kennis te stellen, bij voorkeur door het per e-mail opsturen van de conceptdagvaarding op e-mailadres, a.batenburg@bunschoten.nl.</text:p>
            <text:p text:style-name="al"/>
            <text:p text:style-name="al">
            <text:span text:style-name="nadrukcur">Met deze publicatie geeft de gemeente uitvoering aan het zogenoemde Didam-arrest van de Hoge Raad van 26 november 2021 (ECLI: NL:HR:2021:1778) en het Didam II-arrest van 15 november 2024 (ECLI: NL:HR:2024:1661). </text:span>
          </text:p>
            <text:p text:style-name="al"/>
            <text:p text:style-name="al">Bunschoten, 3 december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255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unschoten</meta:user-defined>
    <meta:user-defined meta:name="OVERHEID.Informatietype/DC.type">officiële publicatie</meta:user-defined>
    <meta:user-defined meta:name="OVERHEIDop.Rubriek/DC.type">overige overheidsinformatie</meta:user-defined>
    <meta:user-defined meta:name="OVERHEID.Gemeente/OVERHEID.authority">Bunschoten</meta:user-defined>
    <meta:user-defined meta:name="OVERHEID.Gemeente/DCTERMS.publisher">Bunschot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voornemen tot verhuur van grond aan De Hooistreep</meta:user-defined>
    <meta:user-defined meta:name="DCTERMS.W3CDTF/DCTERMS.available">2025-12-03</meta:user-defined>
    <meta:user-defined meta:name="DCTERMS.W3CDTF/OVERHEIDop.jaargang">2025</meta:user-defined>
    <meta:user-defined meta:name="OVERHEIDop.publicationIssue">525569</meta:user-defined>
    <meta:user-defined meta:name="OVERHEIDop.GmbID/DC.identifier">gmb-2025-525569</meta:user-defined>
    <meta:user-defined meta:name="OVERHEIDop.versieInformatie"/>
  </office:meta>
</office:document-meta>
</file>