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Dinkelstraat te Emmeloord ter hoogte van huisnummer 7</text:p>
            <text:p text:style-name="common-al"/>
            <text:p text:style-name="common-al">Zaaknummer: 20251120206361</text:p>
            <text:p text:style-name="common-al">Datum: 1 december 2025</text:p>
            <text:p text:style-name="common-al">Steller: R. 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Dinkelstraat te Emmeloord een verzoek is ingediend om, in de nabijheid van zijn/haar woning, een gehandicaptenparkeerplaats op kenteken met onderbord te realiseren ter hoogte van huisnummer 7;</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Dinkelstraat gelegen is binnen de bebouwde kom van Noordoostpolder;</text:p>
              </text:list-item>
              <text:list-item text:style-override="id1-3-2-2-1-18-2">
                <text:number>•</text:number>
                <text:p text:style-name="al">de Dinkelstraat in beheer is bij de gemeente Noordoostpolder;</text:p>
              </text:list-item>
              <text:list-item text:style-override="id1-3-2-2-1-18-3">
                <text:number>•</text:number>
                <text:p text:style-name="al">de Dinkelstraat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text:p>
            <text:p text:style-name="common-al">Dinkelstraat te Emmeloord ter hoogte van huisnummer 7,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1 december 2025</text:p>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55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Dinkelstraat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12-05</meta:user-defined>
    <meta:user-defined meta:name="OVERHEIDop.externeBijlage">Situatieschets GPP Dinkelstraat te Emmeloord|exb-2025-44273</meta:user-defined>
    <meta:user-defined meta:name="DCTERMS.W3CDTF/OVERHEIDop.jaargang">2025</meta:user-defined>
    <meta:user-defined meta:name="OVERHEIDop.publicationIssue">525568</meta:user-defined>
    <meta:user-defined meta:name="OVERHEIDop.GmbID/DC.identifier">gmb-2025-525568</meta:user-defined>
    <meta:user-defined meta:name="OVERHEIDop.versieInformatie"/>
  </office:meta>
</office:document-meta>
</file>