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99, Rijsdijk 98, 3161EW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6 november 2025 een besluit genomen op de aanvraag met Z2025-00000299 voor Overkappen van een horeca terras op locatie, Rijsdijk 98, 3161EW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nov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2556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6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6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9</meta:user-defined>
    <meta:user-defined meta:name="DCTERMS.abstract">Betreft: Overkappen van een horeca terras [Z2025-00000299], Rijsdijk 98, 3161EW Rh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Z2025-00000299, Rijsdijk 98, 3161EW Rhoo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565</meta:user-defined>
    <meta:user-defined meta:name="OVERHEIDop.GmbID/DC.identifier">gmb-2025-525565</meta:user-defined>
    <meta:user-defined meta:name="OVERHEIDop.versieInformatie"/>
  </office:meta>
</office:document-meta>
</file>