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de kerstmarkt aan Heuvel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de kerstmarkt, wordt de Heuvel in Lieshout – rondom de kiosk - afgesloten voor alle verkeer, behalve voor voetgangers.  Deze maatregel geldt op zaterdag 13 december 2025 tussen 8.00 – 23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556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de kerstmarkt aan Heuvel te Lieshou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563</meta:user-defined>
    <meta:user-defined meta:name="OVERHEIDop.GmbID/DC.identifier">gmb-2025-525563</meta:user-defined>
    <meta:user-defined meta:name="OVERHEIDop.versieInformatie"/>
  </office:meta>
</office:document-meta>
</file>