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5-162122 - Gemeente Stadskanaal - Verlenging beslistermijn omgevingsvergunning (reguliere procedure), voor het bouwen van een schuur/loods, aan de Schoollaan ongenummerd (kadastraal bekend gemeente Onstwedde, sectie C, nummer 11726)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aanvraag omgevingsvergunning, de beslistermijn te verlengen tot en met de hieronder vermelde datum:</text:p>
            <text:list text:style-name="id1-3-2-1-1-2">
              <text:list-item text:style-override="id1-3-2-1-1-2-1">
                <text:number>-</text:number>
                <text:p text:style-name="al">verlengd tot en met 13 januari 2026.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-</text:number>
                <text:p text:style-name="al">Bouwactiviteit (omgevingsplan) </text:p>
              </text:list-item>
            </text:list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556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2122 </meta:user-defined>
    <dc:language>nl</dc:language>
    <meta:user-defined meta:name="OVERHEIDop.locatietype/OVERHEIDop.gebiedsmarkering">Perceel</meta:user-defined>
    <meta:user-defined meta:name="DC.title">Z-25-162122 - Gemeente Stadskanaal - Verlenging beslistermijn omgevingsvergunning (reguliere procedure), voor het bouwen van een schuur/loods, aan de Schoollaan ongenummerd (kadastraal bekend gemeente Onstwedde, sectie C, nummer 11726) in Musselkanaa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61</meta:user-defined>
    <meta:user-defined meta:name="OVERHEIDop.GmbID/DC.identifier">gmb-2025-525561</meta:user-defined>
    <meta:user-defined meta:name="OVERHEIDop.versieInformatie"/>
  </office:meta>
</office:document-meta>
</file>