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Kerstmiddag op 24 december 2025, diverse locaties centrum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Centrum</text:p>
            <text:p text:style-name="common-al">
            
          </text:p>
            <text:p text:style-name="common-al">Wij hebben op 1 december 2025 een besluit genomen op de aanvraag met zaaknummer 0153Z2025100100016 voor het organiseren van Kerstmiddag op 24 december 2025 op diverse locaties centrum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555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5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5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100100016</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Kennisgeving besluit op aanvraag het organiseren van Kerstmiddag op 24 december 2025, diverse locaties centrum Enschede</meta:user-defined>
    <meta:user-defined meta:name="DCTERMS.W3CDTF/DCTERMS.available">2025-12-10</meta:user-defined>
    <meta:user-defined meta:name="DCTERMS.W3CDTF/OVERHEIDop.jaargang">2025</meta:user-defined>
    <meta:user-defined meta:name="OVERHEIDop.publicationIssue">525558</meta:user-defined>
    <meta:user-defined meta:name="OVERHEIDop.GmbID/DC.identifier">gmb-2025-525558</meta:user-defined>
    <meta:user-defined meta:name="OVERHEIDop.versieInformatie"/>
  </office:meta>
</office:document-meta>
</file>