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mgevingswet nabij Lageweg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7 november 2025 een melding in kader van een milieubelastende activiteit ontvangen voor het toepassen van baggerspecie op de locatie nabij Lageweg in Bedum. De melding is geaccepteerd.</text:p>
            <text:p text:style-name="last-al">Deze melding dient slechts ter kennisgeving. Het is niet mogelijk om hiertegen bezwaar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2555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55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55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Het Hogeland</meta:user-defined>
    <meta:user-defined meta:name="OVERHEIDop.Rubriek/DC.type">omgevingsmeld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4526</meta:user-defined>
    <meta:user-defined meta:name="DCTERMS.abstract">het toepassen van baggerspecie, nabij Lageweg in Bedum (27 november 2025)</meta:user-defined>
    <dc:language>nl</dc:language>
    <meta:user-defined meta:name="OVERHEIDop.locatietype/OVERHEIDop.gebiedsmarkering">Vlak</meta:user-defined>
    <meta:user-defined meta:name="DC.title">Melding omgevingswet nabij Lageweg in Bedum</meta:user-defined>
    <meta:user-defined meta:name="DCTERMS.W3CDTF/DCTERMS.available">2025-12-03</meta:user-defined>
    <meta:user-defined meta:name="DCTERMS.W3CDTF/OVERHEIDop.jaargang">2025</meta:user-defined>
    <meta:user-defined meta:name="OVERHEIDop.publicationIssue">525555</meta:user-defined>
    <meta:user-defined meta:name="OVERHEIDop.GmbID/DC.identifier">gmb-2025-525555</meta:user-defined>
    <meta:user-defined meta:name="OVERHEIDop.versieInformatie"/>
  </office:meta>
</office:document-meta>
</file>