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301700a-63b2-4bdb-a8e8-c4efc2445359.png" manifest:media-type="image/x-eps"/>
  <manifest:file-entry manifest:full-path="Pictures/Afbeelding1i0f4f689f-1aba-4716-9726-e0a583374f41.png" manifest:media-type="image/x-eps"/>
  <manifest:file-entry manifest:full-path="Pictures/Afbeelding2i7bcd14b9-5e22-4d7d-afb8-c2366744c0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 Meerndijk,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6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Meerndijk</text:span>
            <text:span text:style-name="nadrukvet"/>(ter hoogte van de zijkant van perceel Mabeliastraat 1; wegvak tussen Van Zuylenstraat en Mabelia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301700a-63b2-4bdb-a8e8-c4efc244535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96.30000000000001mm"><draw:image xlink:href="Pictures/Afbeelding1i0f4f689f-1aba-4716-9726-e0a583374f4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32.5mm"><draw:image xlink:href="Pictures/Afbeelding2i7bcd14b9-5e22-4d7d-afb8-c2366744c00b.png" xlink:type="simple"/></draw:frame></text:p>
            </text:section></draw:text-box></draw:frame>
          </text:p>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5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eerndijk (ter hoogte van de zijkant van perceel Mabeliastraat 1; wegvak tussen Van Zuylenstraat en Mabe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63</meta:user-defined>
    <meta:user-defined meta:name="OVERHEIDop.verkeersbordcode">E8c</meta:user-defined>
    <dc:language>nl</dc:language>
    <meta:user-defined meta:name="OVERHEIDop.locatietype/OVERHEIDop.gebiedsmarkering">Punt</meta:user-defined>
    <meta:user-defined meta:name="DC.title">2025-12-1 Meerndijk, Vleuten-De Meern,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552</meta:user-defined>
    <meta:user-defined meta:name="OVERHEIDop.GmbID/DC.identifier">gmb-2025-525552</meta:user-defined>
    <meta:user-defined meta:name="OVERHEIDop.versieInformatie"/>
  </office:meta>
</office:document-meta>
</file>