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int Dyonisiusweg 5, 6286 CC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 december 2025 een besluit genomen op de aanvraag met zaaknummer Z2025-00000731 voor het verbouwen en uitbreiden van het woonhuis en het plaatsen van een dakkapel op het achterdakvlak op de locatie Sint Dyonisiusweg 5, 6286 CC Wittem. De vergunning is <text:span text:style-name="nadrukvet">verleend </text:span>en op <text:span text:style-name="nadrukvet">1 dec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255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31</meta:user-defined>
    <meta:user-defined meta:name="DCTERMS.abstract">Betreft: Beschikking op aanvraag op de locatie Sint Dyonisiusweg 5, 6286 CC Wittem</meta:user-defined>
    <dc:language>nl</dc:language>
    <meta:user-defined meta:name="OVERHEIDop.locatietype/OVERHEIDop.gebiedsmarkering">Vlak</meta:user-defined>
    <meta:user-defined meta:name="DC.title">Kennisgeving besluit op omgevingsvergunning, Sint Dyonisiusweg 5, 6286 CC Witt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51</meta:user-defined>
    <meta:user-defined meta:name="OVERHEIDop.GmbID/DC.identifier">gmb-2025-525551</meta:user-defined>
    <meta:user-defined meta:name="OVERHEIDop.versieInformatie"/>
  </office:meta>
</office:document-meta>
</file>