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het aanleggen van een nieuwe woonwijk (Molendijk) te Medemblik (Opslaan van grond of baggerspeci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november 2025 namens Gemeente Medemblik een volledige melding ontvangen van een ontwikkeling voor het aanleggen van een nieuwe woonwijk (Molendijk) te Medemblik. Het gaat over het bouwrijp maken terrein t.b.v. nieuwe woonwijk. De melding heeft het kenmerk OMG-069249/Z25-0807142 en OMG-069250/Z25-08071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item text:style-override="id1-3-2-1-1-4-2">
                <text:number>2.</text:number>
                <text:p text:style-name="al">Toepassen van grond en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s (OMG-069249/Z25-0807142OMG-069250/Z25-080714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5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249/Z25-0807142 en OMG-069250/Z25-0807143</meta:user-defined>
    <dc:language>nl</dc:language>
    <meta:user-defined meta:name="OVERHEIDop.locatietype/OVERHEIDop.gebiedsmarkering">Lijn</meta:user-defined>
    <meta:user-defined meta:name="DC.title">Melding ontvangen voor het aanleggen van een nieuwe woonwijk (Molendijk) te Medemblik (Opslaan van grond of baggerspecie) (Toepassen van grond of baggerspecie)</meta:user-defined>
    <meta:user-defined meta:name="DCTERMS.W3CDTF/DCTERMS.available">2025-12-03</meta:user-defined>
    <meta:user-defined meta:name="DCTERMS.W3CDTF/OVERHEIDop.jaargang">2025</meta:user-defined>
    <meta:user-defined meta:name="OVERHEIDop.publicationIssue">525549</meta:user-defined>
    <meta:user-defined meta:name="OVERHEIDop.GmbID/DC.identifier">gmb-2025-525549</meta:user-defined>
    <meta:user-defined meta:name="OVERHEIDop.versieInformatie"/>
  </office:meta>
</office:document-meta>
</file>