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mgevingswet Synergieweg 1-9 in Eemsha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8 november 2025 een melding in kader van een milieubelastende activiteit ontvangen voor het opslaan van grond op de locatie Synergieweg 1-9 in Eemshaven . De melding is geaccepteerd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25546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54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54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t Hog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4530</meta:user-defined>
    <meta:user-defined meta:name="DCTERMS.abstract">het opslaan van grond, Synergieweg 1-9 in Eemshaven  (28 november 2025)</meta:user-defined>
    <dc:language>nl</dc:language>
    <meta:user-defined meta:name="OVERHEIDop.locatietype/OVERHEIDop.gebiedsmarkering">Vlak</meta:user-defined>
    <meta:user-defined meta:name="DC.title">Melding omgevingswet Synergieweg 1-9 in Eemshav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546</meta:user-defined>
    <meta:user-defined meta:name="OVERHEIDop.GmbID/DC.identifier">gmb-2025-525546</meta:user-defined>
    <meta:user-defined meta:name="OVERHEIDop.versieInformatie"/>
  </office:meta>
</office:document-meta>
</file>