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woonboerderij met bedrijfsruimte en paardenstal - Boxtelseweg 17, 5481V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november 2025 ingediende aanvraag om een omgevingsvergunning (met kenmerk OW-2025-4732) voor het bouwen van woonboerderij met bedrijfsruimte en paarden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5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732</meta:user-defined>
    <meta:user-defined meta:name="DCTERMS.abstract">Gemeente Meierijstad – Ingetrokken aanvraag - omgevingsvergunning - bouwen van woonboerderij met bedrijfsruimte en paardenstal - Boxtelseweg 17, 5481VE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woonboerderij met bedrijfsruimte en paardenstal - Boxtelseweg 17, 5481VE Schijnd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45</meta:user-defined>
    <meta:user-defined meta:name="OVERHEIDop.GmbID/DC.identifier">gmb-2025-525545</meta:user-defined>
    <meta:user-defined meta:name="OVERHEIDop.versieInformatie"/>
  </office:meta>
</office:document-meta>
</file>