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rnavalsactiviteiten van 12 tot en met 17 februari 2026 in tent bij de Couwenberg aan Dorp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activiteiten in tent bij de Couwenberg, Dorpsstraat 1, Aarle-Rixtel</text:span>
              </text:p>
                <text:p text:style-name="al">Deze activiteiten worden gehouden van 12 tot en met 17 februari 2026. Verzonden op 25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554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Carnavalsactiviteiten van 12 tot en met 17 februari 2026 in tent bij de Couwenberg aan Dorpsstraat 1 te Aarle-Rixt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544</meta:user-defined>
    <meta:user-defined meta:name="OVERHEIDop.GmbID/DC.identifier">gmb-2025-525544</meta:user-defined>
    <meta:user-defined meta:name="OVERHEIDop.versieInformatie"/>
  </office:meta>
</office:document-meta>
</file>