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Knalgezellig 2025/2026 - d.d. 31 december 2025 van 15.00 uur tot 1 januari 2025 05.00 uur - weiland ter hoogte van Groot Overeem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Evenement Knalgezellig</text:p>
            <text:p text:style-name="common-al">Locatie: Weiland ter hoogte van Groot Overeem te Renswoude</text:p>
            <text:p text:style-name="common-al">Datum: 31 december 2025 van 15.00 uur tot 1 januari 2025 05.00 uur</text:p>
            <text:p text:style-name="common-al">Verzenddatum: 3 dec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255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Knalgezellig 2025/2026 - d.d. 31 december 2025 van 15.00 uur tot 1 januari 2025 05.00 uur - weiland ter hoogte van Groot Overeem te Renswou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43</meta:user-defined>
    <meta:user-defined meta:name="OVERHEIDop.GmbID/DC.identifier">gmb-2025-525543</meta:user-defined>
    <meta:user-defined meta:name="OVERHEIDop.versieInformatie"/>
  </office:meta>
</office:document-meta>
</file>