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rstbingo met presentator en muziek op 21 december 2025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5 is een melding incidentele festiviteit ontvangen voor de locatie Amstelzijde 45, 1184TZ Amstelveen. De melding is geregistreerd onder zaaknummer Z2025-00009796. De melding betreft Kerstbingo met presentator en muziek op 21 dec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97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553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796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Kerstbingo met presentator en muziek op 21 december 2025, Amstelzijde 45, 1184TZ Amstelv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37</meta:user-defined>
    <meta:user-defined meta:name="OVERHEIDop.GmbID/DC.identifier">gmb-2025-525537</meta:user-defined>
    <meta:user-defined meta:name="OVERHEIDop.versieInformatie"/>
  </office:meta>
</office:document-meta>
</file>