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34202b6-626a-46cb-9ef0-96ead22bb9e0.png" manifest:media-type="image/x-eps"/>
  <manifest:file-entry manifest:full-path="Pictures/Afbeelding1i7d4f8af4-c8f5-40f7-9623-5a2d4e426265.png" manifest:media-type="image/x-eps"/>
  <manifest:file-entry manifest:full-path="Pictures/Afbeelding2ic0024947-a511-4e89-8101-c1bb367c47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 Laurens Reaal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46</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Laurens Reaalstraat </text:span>(ter hoogte van huisnummer 33; wegvak tussen Malakkastraat en Abel Tasman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234202b6-626a-46cb-9ef0-96ead22bb9e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7.5mm"><draw:image xlink:href="Pictures/Afbeelding1i7d4f8af4-c8f5-40f7-9623-5a2d4e426265.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4.1mm"><draw:image xlink:href="Pictures/Afbeelding2ic0024947-a511-4e89-8101-c1bb367c4731.png" xlink:type="simple"/></draw:frame></text:p>
            </text:section></draw:text-box></draw:frame>
          </text:p>
            <text:p text:style-name="common-al"/>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5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Laurens Reaalstraat (ter hoogte van huisnummer 33; wegvak tussen Malakkastraat en Abel Tas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46</meta:user-defined>
    <meta:user-defined meta:name="OVERHEIDop.verkeersbordcode">E8c</meta:user-defined>
    <dc:language>nl</dc:language>
    <meta:user-defined meta:name="OVERHEIDop.locatietype/OVERHEIDop.gebiedsmarkering">Punt</meta:user-defined>
    <meta:user-defined meta:name="DC.title">2025-12-1 Laurens Reaalstraat, West,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5536</meta:user-defined>
    <meta:user-defined meta:name="OVERHEIDop.GmbID/DC.identifier">gmb-2025-525536</meta:user-defined>
    <meta:user-defined meta:name="OVERHEIDop.versieInformatie"/>
  </office:meta>
</office:document-meta>
</file>