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dijk 3, 3253LJ Ouddorp</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een aanvraag ontvangen voor een omgevingsvergunning betreffende het verbouwen van een schuur tot woning op locatie Langedijk 3, 3253LJ Ouddorp. De aanvraag is geregistreerd onder zaaknummer Z2025-01610.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553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3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3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1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angedijk 3, 3253LJ Ouddorp</meta:user-defined>
    <meta:user-defined meta:name="DCTERMS.W3CDTF/DCTERMS.available">2025-12-09</meta:user-defined>
    <meta:user-defined meta:name="DCTERMS.W3CDTF/OVERHEIDop.jaargang">2025</meta:user-defined>
    <meta:user-defined meta:name="OVERHEIDop.publicationIssue">525531</meta:user-defined>
    <meta:user-defined meta:name="OVERHEIDop.GmbID/DC.identifier">gmb-2025-525531</meta:user-defined>
    <meta:user-defined meta:name="OVERHEIDop.versieInformatie"/>
  </office:meta>
</office:document-meta>
</file>