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damseweg 66 2021CB Haarlem, 0392-2025-0134558, het plaatsen van een uitbouw en het maken van een muurdoorbraak bij een gemeentelijk monument, verzonden 0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55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4558</meta:user-defined>
    <meta:user-defined meta:name="DCTERMS.abstract">het plaatsen van een uitbouw en het maken van een muurdoorbraak bij een gemeentelijk monu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damseweg 66 2021CB Haarlem, 0392-2025-0134558, het plaatsen van een uitbouw en het maken van een muurdoorbraak bij een gemeentelijk monument, verzonden 01-12-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28</meta:user-defined>
    <meta:user-defined meta:name="OVERHEIDop.GmbID/DC.identifier">gmb-2025-525528</meta:user-defined>
    <meta:user-defined meta:name="OVERHEIDop.versieInformatie"/>
  </office:meta>
</office:document-meta>
</file>