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b3e2976-d82e-4517-aa29-91d5862a80b9.png" manifest:media-type="image/x-eps"/>
  <manifest:file-entry manifest:full-path="Pictures/Afbeelding1icf2d37a2-5b1e-4ab6-81f2-f5d9b07d14e1.png" manifest:media-type="image/x-eps"/>
  <manifest:file-entry manifest:full-path="Pictures/Afbeelding2i6557aca3-8346-4dae-9b3d-46e937fc0e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Filipijn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4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Filipijnen </text:span>(ter hoogte van elektriciteitshuisje genummerde Simplonbaan 559; wegvak tussen Simplonbaan en Filipijnen 284)</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b3e2976-d82e-4517-aa29-91d5862a80b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2.8mm"><draw:image xlink:href="Pictures/Afbeelding1icf2d37a2-5b1e-4ab6-81f2-f5d9b07d14e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6mm"><draw:image xlink:href="Pictures/Afbeelding2i6557aca3-8346-4dae-9b3d-46e937fc0e54.png" xlink:type="simple"/></draw:frame></text:p>
            </text:section></draw:text-box></draw:frame>
          </text:p>
            <text:p text:style-name="common-al"/>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5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Filipijnen (ter hoogte van elektriciteitshuisje genummerde Simplonbaan 559; wegvak tussen Simplonbaan en Filipijnen 2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43</meta:user-defined>
    <meta:user-defined meta:name="OVERHEIDop.verkeersbordcode">E8c</meta:user-defined>
    <dc:language>nl</dc:language>
    <meta:user-defined meta:name="OVERHEIDop.locatietype/OVERHEIDop.gebiedsmarkering">Punt</meta:user-defined>
    <meta:user-defined meta:name="DC.title">2025-12-1 Filipijnen, Zuid,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5522</meta:user-defined>
    <meta:user-defined meta:name="OVERHEIDop.GmbID/DC.identifier">gmb-2025-525522</meta:user-defined>
    <meta:user-defined meta:name="OVERHEIDop.versieInformatie"/>
  </office:meta>
</office:document-meta>
</file>