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Jeugdcarnaval van 14 tot en met 17 februari 2026 in de gymzaal aan Jan van Rixtelstraat 30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eugdcarnaval in gymzaal, Jan van Rixtelstraat 30, Aarle-Rixtel</text:span>
              </text:p>
                <text:p text:style-name="al">Dit evenement wordt gehouden van 14 tot en met 17 februari 2026. Verzonden op 24 nov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551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Jeugdcarnaval van 14 tot en met 17 februari 2026 in de gymzaal aan Jan van Rixtelstraat 30 te Aarle-Rixt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519</meta:user-defined>
    <meta:user-defined meta:name="OVERHEIDop.GmbID/DC.identifier">gmb-2025-525519</meta:user-defined>
    <meta:user-defined meta:name="OVERHEIDop.versieInformatie"/>
  </office:meta>
</office:document-meta>
</file>