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apenhoeflaan 104, 3421 XT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3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penhoeflaan 104, 3421 XT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1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2551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1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1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73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(Papenhoeflaan 104, 3421 XT Oudewater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513</meta:user-defined>
    <meta:user-defined meta:name="OVERHEIDop.GmbID/DC.identifier">gmb-2025-525513</meta:user-defined>
    <meta:user-defined meta:name="OVERHEIDop.versieInformatie"/>
  </office:meta>
</office:document-meta>
</file>