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lingerkamp, De Boomkamp, De Geitenkamp en De Blokkamp in Nieuwkoop - het deels slopen van 53 woningen t.b.v.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gerkamp, De Boomkamp, De Geitenkamp en De Blokkamp in Nieuwkoop - zaaknummer Z2025-00005134 - sloopmelding voor het deels slopen van 53 woningen t.b.v. renovatie- ingekomen 25 november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55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134</meta:user-defined>
    <dc:language>nl</dc:language>
    <meta:user-defined meta:name="OVERHEIDop.locatietype/OVERHEIDop.gebiedsmarkering">Vlak</meta:user-defined>
    <meta:user-defined meta:name="DC.title">Sloopmelding De Slingerkamp, De Boomkamp, De Geitenkamp en De Blokkamp in Nieuwkoop - het deels slopen van 53 woningen t.b.v. renovati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12</meta:user-defined>
    <meta:user-defined meta:name="OVERHEIDop.GmbID/DC.identifier">gmb-2025-525512</meta:user-defined>
    <meta:user-defined meta:name="OVERHEIDop.versieInformatie"/>
  </office:meta>
</office:document-meta>
</file>