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issenbruchstraat 384, 259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8906/8866962 d.d. 9-1-2024 voor het vergroten van de woning Weissenbruchstraat 384 door het plaatsen van een dakuitbouw met dakterras aan de achterzijde en 2 dakramen aan de voorzijde welke wijziging bestaat uit een detail van de nokaansluiting van een dakuitbouw</text:p>
            <text:p text:style-name="common-al"/>
            <text:p text:style-name="common-al">Ons kenmerk: VTH2024-171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384, 2596 GS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24</meta:user-defined>
    <meta:user-defined meta:name="DCTERMS.abstract">het gewijzigd uitvoeren van de verleende vergunning met kenmerk 202328906/8866962 d.d. 9-1-2024 voor het vergroten van de woning Weissenbruchstraat 384 door het plaatsen van een dakuitbouw met dakterras aan de achterzijde en 2 dakramen aan de voorzijde welke wijziging bestaat uit een detail van de n</meta:user-defined>
    <dc:language>nl</dc:language>
    <meta:user-defined meta:name="OVERHEIDop.locatietype/OVERHEIDop.gebiedsmarkering">Punt</meta:user-defined>
    <meta:user-defined meta:name="DC.title">Omgevingsvergunning - Verlengen behandeltermijn, Weissenbruchstraat 384, 2596 GS 's-Gravenhage</meta:user-defined>
    <meta:user-defined meta:name="DCTERMS.W3CDTF/DCTERMS.available">2025-02-07</meta:user-defined>
    <meta:user-defined meta:name="DCTERMS.W3CDTF/OVERHEIDop.jaargang">2025</meta:user-defined>
    <meta:user-defined meta:name="OVERHEIDop.publicationIssue">52551</meta:user-defined>
    <meta:user-defined meta:name="OVERHEIDop.GmbID/DC.identifier">gmb-2025-52551</meta:user-defined>
    <meta:user-defined meta:name="OVERHEIDop.versieInformatie"/>
  </office:meta>
</office:document-meta>
</file>