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d92269a-3a2f-4134-837c-45a4e2a9ce6e.png" manifest:media-type="image/x-eps"/>
  <manifest:file-entry manifest:full-path="Pictures/Afbeelding1ifb7645f7-7b50-4a7e-b2cd-4fb948fec939.png" manifest:media-type="image/x-eps"/>
  <manifest:file-entry manifest:full-path="Pictures/Afbeelding2i04149b84-54a6-4227-81a5-280954ad06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 Douwes Dekker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0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Douwes Dekkerstraat</text:span>
            <text:span text:style-name="nadrukvet"/>(ter hoogte van de zijgevel van Ven Lennepstraat 2j; wegvak tussen Vosmaerstraat en Van Lennep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d92269a-3a2f-4134-837c-45a4e2a9ce6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9.900000000000006mm"><draw:image xlink:href="Pictures/Afbeelding1ifb7645f7-7b50-4a7e-b2cd-4fb948fec93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9.6mm"><draw:image xlink:href="Pictures/Afbeelding2i04149b84-54a6-4227-81a5-280954ad0662.png" xlink:type="simple"/></draw:frame></text:p>
            </text:section></draw:text-box></draw:frame>
          </text:p>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5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ouwes Dekkerstraat (ter hoogte van het zijgevel van perceel Van Lennepstraat 2 J; wegvak tussen Vosmaerstraat en Van Lenn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004</meta:user-defined>
    <meta:user-defined meta:name="OVERHEIDop.verkeersbordcode">E8c</meta:user-defined>
    <dc:language>nl</dc:language>
    <meta:user-defined meta:name="OVERHEIDop.locatietype/OVERHEIDop.gebiedsmarkering">Punt</meta:user-defined>
    <meta:user-defined meta:name="DC.title">2025-12-1 Douwes Dekkerstraat, 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5507</meta:user-defined>
    <meta:user-defined meta:name="OVERHEIDop.GmbID/DC.identifier">gmb-2025-525507</meta:user-defined>
    <meta:user-defined meta:name="OVERHEIDop.versieInformatie"/>
  </office:meta>
</office:document-meta>
</file>