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oestemming voor het voor het innemen van een standplaats (Groenmarkt &amp; Hoogeinde) t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ziatische Snacks “Bui” is vergunning verleend voor het innemen van een standplaats op donderdagen van 11.00 tot 21.00 uur, op vrijdagen en zaterdagen van 11.00 tot 18.00 uur en op koopzondagen van 12.00 tot 18.00 uur in de volgende periodes op de volgende locaties: </text:p>
            <text:p text:style-name="common-al"/>
            <text:p text:style-name="common-al"/>
            <text:list text:style-name="id1-3-2-1-1-4">
              <text:list-item text:style-override="id1-3-2-1-1-4-1">
                <text:number>1.</text:number>
                <text:p text:style-name="al">van 1 januari tot en met 8 februari 2026 op de (Groen)Markt </text:p>
              </text:list-item>
              <text:list-item text:style-override="id1-3-2-1-1-4-2">
                <text:number>2.</text:number>
                <text:p text:style-name="al">van 12 februari tot en met 22 maart 2026 op het Hoogeinde </text:p>
              </text:list-item>
              <text:list-item text:style-override="id1-3-2-1-1-4-3">
                <text:number>3.</text:number>
                <text:p text:style-name="al">van 26 maart tot en met 3 mei 2026 op de (Groen)Markt</text:p>
              </text:list-item>
              <text:list-item text:style-override="id1-3-2-1-1-4-4">
                <text:number>4.</text:number>
                <text:p text:style-name="al">van 7 mei tot en met 14 juni 2026 op het Hoogeinde</text:p>
              </text:list-item>
              <text:list-item text:style-override="id1-3-2-1-1-4-5">
                <text:number>5.</text:number>
                <text:p text:style-name="al">van 18 juni tot en met 26 juli 2026 op de (Groen)Markt</text:p>
              </text:list-item>
              <text:list-item text:style-override="id1-3-2-1-1-4-6">
                <text:number>6.</text:number>
                <text:p text:style-name="al">van 30 juli tot en met 6 september 2026 op het Hoogeinde</text:p>
              </text:list-item>
              <text:list-item text:style-override="id1-3-2-1-1-4-7">
                <text:number>7.</text:number>
                <text:p text:style-name="al">van 10 september tot en met 18 oktober 2026 op de (Groen)Markt</text:p>
              </text:list-item>
              <text:list-item text:style-override="id1-3-2-1-1-4-8">
                <text:number>8.</text:number>
                <text:p text:style-name="al">van 22 oktober tot en met 29 november 2026 op het Hoogeinde</text:p>
              </text:list-item>
              <text:list-item text:style-override="id1-3-2-1-1-4-9">
                <text:number>9.</text:number>
                <text:p text:style-name="al">van 3 december tot en met 31 december 2026 op de (Groen)Markt</text:p>
              </text:list-item>
            </text:list>
            <text:p text:style-name="common-al"> (verzenddatum:26 nov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5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DCTERMS.abstract">Toestemming voor het voor het innemen van een standplaats (Groenmarkt &amp; Hoogeinde) te Tiel. Verzenddatum 26 november 2025.</meta:user-defined>
    <dc:language>nl</dc:language>
    <meta:user-defined meta:name="OVERHEIDop.locatietype/OVERHEIDop.gebiedsmarkering">Gemeente</meta:user-defined>
    <meta:user-defined meta:name="DC.title">Toestemming voor het voor het innemen van een standplaats (Groenmarkt &amp; Hoogeinde) te Tiel.</meta:user-defined>
    <meta:user-defined meta:name="DCTERMS.W3CDTF/DCTERMS.available">2025-12-03</meta:user-defined>
    <meta:user-defined meta:name="DCTERMS.W3CDTF/OVERHEIDop.jaargang">2025</meta:user-defined>
    <meta:user-defined meta:name="OVERHEIDop.publicationIssue">525506</meta:user-defined>
    <meta:user-defined meta:name="OVERHEIDop.GmbID/DC.identifier">gmb-2025-525506</meta:user-defined>
    <meta:user-defined meta:name="OVERHEIDop.versieInformatie"/>
  </office:meta>
</office:document-meta>
</file>