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Carnavalsoptocht op zondag 15 februari 2026 van Mariahout naar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Carnavalsoptocht van Mariahout naar Lieshout</text:span>
              </text:p>
                <text:p text:style-name="al">Deze wordt gehouden op zondag 15 februari 2026 tussen 11.00 – 16.00 uur. Verzonden op 24 november 2025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2550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50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50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Toestemming voor een Carnavalsoptocht op zondag 15 februari 2026 van Mariahout naar Lieshout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5504</meta:user-defined>
    <meta:user-defined meta:name="OVERHEIDop.GmbID/DC.identifier">gmb-2025-525504</meta:user-defined>
    <meta:user-defined meta:name="OVERHEIDop.versieInformatie"/>
  </office:meta>
</office:document-meta>
</file>