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graven van een deel van de tuin  aan Bredesteeg 1, 4255 K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graven van een deel van de tuin aan Bredesteeg 1, 4255 KH Nieuwendijk (2025-0378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voor 21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55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822</meta:user-defined>
    <meta:user-defined meta:name="DCTERMS.abstract">het uitgraven van een deel van de tuin</meta:user-defined>
    <dc:language>nl</dc:language>
    <meta:user-defined meta:name="OVERHEIDop.locatietype/OVERHEIDop.gebiedsmarkering">Punt</meta:user-defined>
    <meta:user-defined meta:name="DC.title">Gemeente Altena - Aanvraag vergunning voor het uitgraven van een deel van de tuin  aan Bredesteeg 1, 4255 KH Nieuwend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02</meta:user-defined>
    <meta:user-defined meta:name="OVERHEIDop.GmbID/DC.identifier">gmb-2025-525502</meta:user-defined>
    <meta:user-defined meta:name="OVERHEIDop.versieInformatie"/>
  </office:meta>
</office:document-meta>
</file>