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useumplein Amsterdam - realiseren  gevelbelettering boven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gevelbelettering tegen de glazen gevel boven de entree van het Stedelijk Museum Amsterdam.</text:p>
            <text:p text:style-name="common-al">Aanvrager: Stichting Stedelijk Museum Amsterdam</text:p>
            <text:p text:style-name="common-al">Zaaknummer: 12901874</text:p>
            <text:p text:style-name="common-al">DSO nummer: 2024061901515</text:p>
            <text:p text:style-name="common-al">Uitkomst besluit: verleend</text:p>
            <text:p text:style-name="common-al">Datum besluit: 27-11-2025</text:p>
            <text:p text:style-name="common-al">Bezwaar in te dienen tot en met: 08-01-2026</text:p>
            <text:p text:style-name="common-al">Namens: Gemeente Amsterdam</text:p>
            <text:p text:style-name="common-al">Wilt u de gepubliceerde documenten behorende bij deze bekendmaking in zien, klik dan <text:a xlink:href="https://edataloket.odnzkg.nl/?q=%7B%22search%22%3A%221290187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5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1874</meta:user-defined>
    <meta:user-defined meta:name="DCTERMS.abstract">realiseren van gevelbelettering boven 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useumplein Amsterdam - realiseren  gevelbelettering boven entree</meta:user-defined>
    <meta:user-defined meta:name="DCTERMS.W3CDTF/DCTERMS.available">2025-12-03</meta:user-defined>
    <meta:user-defined meta:name="DCTERMS.W3CDTF/OVERHEIDop.jaargang">2025</meta:user-defined>
    <meta:user-defined meta:name="OVERHEIDop.publicationIssue">525501</meta:user-defined>
    <meta:user-defined meta:name="OVERHEIDop.GmbID/DC.identifier">gmb-2025-525501</meta:user-defined>
    <meta:user-defined meta:name="OVERHEIDop.versieInformatie"/>
  </office:meta>
</office:document-meta>
</file>