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Enschedese Havenweg ong.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ontving de Gemeente Hengelo een melding voor de locatie Enschedese Havenweg ong. in Hengelo. Het betreft een melding voor:</text:p>
            <text:list text:style-name="id1-3-2-1-1-2">
              <text:list-item text:style-override="id1-3-2-1-1-2-1">
                <text:number>-</text:number>
                <text:p text:style-name="al"/>
                <text:p text:style-name="al">Composteren en opslaan van groenafval</text:p>
              </text:list-item>
            </text:list>
            <text:p text:style-name="common-al">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5-ODT-0194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55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ODT-019414</meta:user-defined>
    <meta:user-defined meta:name="DCTERMS.abstract">Tijdelijke opslag organisch materiaal (Enschedese werkwijz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Enschedese Havenweg ong. in Hengelo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00</meta:user-defined>
    <meta:user-defined meta:name="OVERHEIDop.GmbID/DC.identifier">gmb-2025-525500</meta:user-defined>
    <meta:user-defined meta:name="OVERHEIDop.versieInformatie"/>
  </office:meta>
</office:document-meta>
</file>