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TAM-omgevingsplan, 150 kV-verbinding Boxmeer-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en Land van Cuijk bereiden een wijziging voor van het Omgevingsplan gemeente Venray en Omgevingsplan gemeente Land van Cuijk. De gemeenten zijn verplicht een voorgenomen wijziging bekend te maken op grond van artikel 16.29 Omgevingswet en artikel 10.2 Omgevingsbesluit. </text:p>
            <text:p text:style-name="common-al">
            <text:span text:style-name="nadrukvet">Voorgenomen wijziging</text:span>
          </text:p>
            <text:p text:style-name="common-al">Dit is een kennisgeving van het voornemen om een wijziging in het Omgevingsplan gemeente Venray voor te bereiden. De voorgenomen wijziging van het Omgevingsplan gemeente Venray betreft:</text:p>
            <text:p text:style-name="common-al">- Tam-Omgevingsplan Hoofdstuk 22b 150 kV-verbinding Boxmeer-Venray (NL.IMRO.0984.TAM24004) </text:p>
            <text:p text:style-name="common-al">Het plan heeft betrekking op de aanleg van een nieuwe ondergrondse 150 kV-hoogspanningsverbinding tussen de hoogspanningsstations in Boxmeer (gemeente Land van Cuijk) en Venray. </text:p>
            <text:p text:style-name="common-al">Over het hoogspanningsnetwerk wordt elektriciteit op 110kV en hoger getransporteerd. Dit is nodig om een betrouwbare en ononderbroken levering van elektriciteit mogelijk te maken. In Limburg stijgt de elektriciteitsvraag, maar wordt beperkt elektriciteit opgewekt. Om ervoor te zorgen dat er voldoende elektriciteit beschikbaar is in Limburg, moet er elektriciteit van Noord-Brabant naar Limburg worden getransporteerd. Het bestaande 150kV-hoogspanningsnetwerk voldoet niet aan alle technische eisen om in deze toenemende behoefte te kunnen voorzien en om bij verstoringen in de omgeving de leveringszekerheid te garanderen. Om aan de technische eisen te voldoen en om klaar te zijn voor de toekomstige situatie, is het noodzakelijk om het 150kV-hoogspanningsnetwerk in Noord-Brabant en Limburg te versterken. Dit wordt onder meer gedaan door het vergroten van de transportcapaciteit tussen hoogspanningsstations Boxmeer (Brabant) en Venray (Limburg).</text:p>
            <text:p text:style-name="common-al">De reeds aanwezige 150kV-hoogspanningsverbinding tussen hoogspanningsstations Boxmeer en Venray omvat twee circuits in een bovengrondse hoogspanningsverbinding. De netuitbreiding wordt gerealiseerd door middel van twee ondergrondse 150kV-kabelcircuits tussen de 150kV-hoogspanningsstations Boxmeer en Venray.</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De voorbereidingen voor de voorgenomen wijziging zijn reeds in 2021 opgestart. In januari 2021 is een digitale informatieavond georganiseerd waar bewoners en grondeigenaren uit het zoekgebied de mogelijkheid hadden om deze online te volgen. Tijdens deze informatieavond zijn drie corridors gepresenteerd. Daarnaast is een online participatieplatform gepresenteerd waarin bewoners en grondeigenaren gebiedsspecifieke kennis binnen de corridors konden aangeven. Deze informatie is meegenomen in de nadere uitwerking van de tracéalternatieven. Eind maart 2021 zijn, aan de hand van het voorkeursalternatief, diverse online ateliers gehouden met stakeholders vanuit het voorkeursalternatief. De input uit deze online ateliers is gebruikt bij het finetunen van voorkeurstracé.</text:p>
            <text:p text:style-name="common-al">
            <text:span text:style-name="nadrukvet">Uitleg kennisgeving</text:span>
          </text:p>
            <text:p text:style-name="last-al">Dit is uitsluitend een aankondiging van het voornemen om het omgevingsplan te gaan wijzig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en hoe u kunt reageren. De kennisgeving van de tervisielegging vindt dan plaats in het Gemeentebla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5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4-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en TAM-omgevingsplan, 150 kV-verbinding Boxmeer-Venray</meta:user-defined>
    <meta:user-defined meta:name="DCTERMS.W3CDTF/DCTERMS.available">2025-02-07</meta:user-defined>
    <meta:user-defined meta:name="DCTERMS.W3CDTF/OVERHEIDop.jaargang">2025</meta:user-defined>
    <meta:user-defined meta:name="OVERHEIDop.publicationIssue">52550</meta:user-defined>
    <meta:user-defined meta:name="OVERHEIDop.GmbID/DC.identifier">gmb-2025-52550</meta:user-defined>
    <meta:user-defined meta:name="OVERHEIDop.versieInformatie"/>
  </office:meta>
</office:document-meta>
</file>