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 singel Spilbroek1 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een aanvraag ontvangen voor het kappen van bomen op locatie  singel Spilbroek1  Neede. De aanvraag is geregistreerd onder zaaknummer Z2025-00001894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549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9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9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94</meta:user-defined>
    <meta:user-defined meta:name="DCTERMS.abstract">Betreft: Aanvraag op locatie  singel Spilbroek1 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bomen,  singel Spilbroek1  Nee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97</meta:user-defined>
    <meta:user-defined meta:name="OVERHEIDop.GmbID/DC.identifier">gmb-2025-525497</meta:user-defined>
    <meta:user-defined meta:name="OVERHEIDop.versieInformatie"/>
  </office:meta>
</office:document-meta>
</file>