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Bestuur &amp; 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maandag 8 december 2025</text:p>
            <text:p text:style-name="common-al">Aanvang:  20.00 uur</text:p>
            <text:p text:style-name="common-al"/>
            <text:p text:style-name="tussenkopcur">Agenda:</text:p>
            <text:p text:style-name="common-al">1. Opening, vaststellen van de agenda</text:p>
            <text:p text:style-name="common-al">2. Mededelingen</text:p>
            <text:p text:style-name="common-al">3. Raadsplanning</text:p>
            <text:p text:style-name="common-al">4. Inspreekmoment  </text:p>
            <text:p text:style-name="common-al">5. Vast agendapunt VRU</text:p>
            <text:p text:style-name="tussenkopcur">Raadsvoorstellen </text:p>
            <text:p text:style-name="common-al">6. Vaststelling Financiële Verordening 2025</text:p>
            <text:p text:style-name="common-al">7. Belastingverordeningen 2026</text:p>
            <text:p text:style-name="tussenkopcur">Consulterend  </text:p>
            <text:p text:style-name="common-al">8. Projectopdracht Kerntakendiscussie (KTD)</text:p>
            <text:p text:style-name="common-al">9. Projectopdracht Verbetering instrumentarium planning en control</text:p>
            <text:p text:style-name="tussenkopcur">Raadsvoorstel</text:p>
            <text:p text:style-name="common-al">10. Aanvraag suppletieuitkering Ontplofbare Oorlogsresten</text:p>
            <text:p text:style-name="common-al">11. Sluiting van de vergadering</text:p>
            <text:p text:style-name="common-al"/>
            <text:p text:style-name="last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4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Bestuur &amp; Financië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96</meta:user-defined>
    <meta:user-defined meta:name="OVERHEIDop.GmbID/DC.identifier">gmb-2025-525496</meta:user-defined>
    <meta:user-defined meta:name="OVERHEIDop.versieInformatie"/>
  </office:meta>
</office:document-meta>
</file>