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Betuwse Oliebollen Run aan Wadenoijenlaan 30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JCI Rivierenland is een vergunning verleend voor het organiseren van het evenement Betuwse Oliebollen Run op 28 december 2025 van 8.30 uur tot 15.00 uur volgens een aangegeven route met als start- en eindpunt het RKTVC terrein, Wadenoijenlaan 300 te Tiel. (verzenddatum: 28 november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4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Toestemming voor het organiseren van het evenement Betuwse Oliebollen Run aan Wadenoijenlaan 300 Tiel. Verzenddatum 28 november.</meta:user-defined>
    <dc:language>nl</dc:language>
    <meta:user-defined meta:name="OVERHEIDop.locatietype/OVERHEIDop.gebiedsmarkering">Adres</meta:user-defined>
    <meta:user-defined meta:name="DC.title">Toestemming voor het organiseren van het evenement Betuwse Oliebollen Run aan Wadenoijenlaan 300 Tiel</meta:user-defined>
    <meta:user-defined meta:name="DCTERMS.W3CDTF/DCTERMS.available">2025-12-03</meta:user-defined>
    <meta:user-defined meta:name="DCTERMS.W3CDTF/OVERHEIDop.jaargang">2025</meta:user-defined>
    <meta:user-defined meta:name="OVERHEIDop.publicationIssue">525492</meta:user-defined>
    <meta:user-defined meta:name="OVERHEIDop.GmbID/DC.identifier">gmb-2025-525492</meta:user-defined>
    <meta:user-defined meta:name="OVERHEIDop.versieInformatie"/>
  </office:meta>
</office:document-meta>
</file>