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Ruimte &amp; Econom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dinsdag 9 december 2025</text:p>
            <text:p text:style-name="common-al">Aanvang: 19.30 uur </text:p>
            <text:p text:style-name="tussenkopcur">Agenda:</text:p>
            <text:p text:style-name="common-al">1. Opening, vaststellen van de agenda</text:p>
            <text:p text:style-name="common-al">2. Mededelingen </text:p>
            <text:p text:style-name="common-al">3. Raadsplanning</text:p>
            <text:p text:style-name="common-al">4. Vast agendapunt Foodvalley en ODU</text:p>
            <text:p text:style-name="common-al">5. Insprekers over alle agendapunten van de commissie Ruimte en Economie</text:p>
            <text:p text:style-name="common-al"/>
            <text:p text:style-name="common-al">
            <text:span text:style-name="nadrukcur">Vervolg vergadering op woensdag 10 december om 19.30 uur:</text:span>
          </text:p>
            <text:p text:style-name="tussenkopcur">Raadsvoorstel</text:p>
            <text:p text:style-name="common-al">6. Afgeven bindend advies Herenstraat 108 Rhenen</text:p>
            <text:p text:style-name="tussenkopcur">Consulterend</text:p>
            <text:p text:style-name="common-al">7. Fietsagenda Rhenen 2026-2040</text:p>
            <text:p text:style-name="tussenkopcur">Raadsvoorstellen</text:p>
            <text:p text:style-name="common-al">8. Haalbaarheidsonderzoek voor woningbouw en werkgelegenheid in het Binnenveld</text:p>
            <text:p text:style-name="common-al">9. Vaststellen Randzonevisie, wijziging Visie op Rhenen</text:p>
            <text:p text:style-name="common-al">10. Programma Landelijk Gebied</text:p>
            <text:p text:style-name="common-al">11. Vaststellen kantorenstrategie 2025-2030 Regio Foodvalley</text:p>
            <text:p text:style-name="common-al">12. Sluiting van de vergadering</text:p>
            <text:p text:style-name="common-al"/>
            <text:p text:style-name="common-al">De vergaderdocumenten zijn te vinden op https://rhenen.raadsinformatie.nl op de dagen 9 en 10- december. Klik daar op de agenda om de stukken van de site af te halen. Als het past in de tijd zal al op dinsdag 9 oktober gestart worden met agendapunt 6.</text:p>
            <text:p text:style-name="common-al"/>
            <text:p text:style-name="common-al">Let op! Wilt u inspreken over één van deze onderwerpen? Dan kan dit op dinsdagavond 9 december. U kunt zich hiervoor aanmelden tot en met 9 december 12.00 uur bij de griffie via griffie@rhenen.nl of 06 40 73 00 34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4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Ruimte &amp; Economi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90</meta:user-defined>
    <meta:user-defined meta:name="OVERHEIDop.GmbID/DC.identifier">gmb-2025-525490</meta:user-defined>
    <meta:user-defined meta:name="OVERHEIDop.versieInformatie"/>
  </office:meta>
</office:document-meta>
</file>